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0000002EB3D55B104944EE3A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.017cm" svg:height="14.602cm" svg:x="0.4cm" svg:y="8.5cm">
          <draw:image xlink:href="Pictures/1000000100000400000002EB3D55B104944EE3A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ddila Gravier</meta:initial-creator>
    <meta:creation-date>2026-01-13T23:00:01.656109903</meta:creation-date>
    <dc:date>2026-01-13T23:42:24.394504333</dc:date>
    <dc:creator>Naddila Gravier</dc:creator>
    <meta:editing-duration>PT41M41S</meta:editing-duration>
    <meta:editing-cycles>1</meta:editing-cycles>
    <meta:document-statistic meta:object-count="1"/>
    <meta:generator>LibreOffice/7.4.7.2$Linux_X86_64 LibreOffice_project/40$Build-2</meta:generator>
  </office:meta>
</office:document-meta>
</file>